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4965 - het splitsen van het woonhuis - Omgevingsvergunning - Onderwei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4965</text:p>
            <text:p text:style-name="common-al">Ontvangstdatum: 29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7629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9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29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72</meta:user-defined>
    <meta:user-defined meta:name="DCTERMS.abstract">Gemeente Huizen - Z.364965 - het splitsen van het woonhuis - Omgevingsvergunning - Onderwei 58</meta:user-defined>
    <dc:language>nl</dc:language>
    <meta:user-defined meta:name="OVERHEIDop.locatietype/OVERHEIDop.gebiedsmarkering">Adres</meta:user-defined>
    <meta:user-defined meta:name="DC.title">Gemeente Huizen - Z.364965 - het splitsen van het woonhuis - Omgevingsvergunning - Onderwei 58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291</meta:user-defined>
    <meta:user-defined meta:name="OVERHEIDop.GmbID/DC.identifier">gmb-2024-376291</meta:user-defined>
    <meta:user-defined meta:name="OVERHEIDop.versieInformatie"/>
  </office:meta>
</office:document-meta>
</file>