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4 een aanvraag om een omgevingsvergunning ontvangen. Het gaat over het plaatsen van een nieuwe Handhole op de locatie Ingetekende geometrie. De aanvraag is geregistreerd onder kenmerk 2024-0000196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9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1-23</meta:user-defined>
    <meta:user-defined meta:name="DCTERMS.W3CDTF/OVERHEIDop.jaargang">2024</meta:user-defined>
    <meta:user-defined meta:name="OVERHEIDop.publicationIssue">37629</meta:user-defined>
    <meta:user-defined meta:name="OVERHEIDop.GmbID/DC.identifier">gmb-2024-37629</meta:user-defined>
    <meta:user-defined meta:name="OVERHEIDop.versieInformatie"/>
  </office:meta>
</office:document-meta>
</file>