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3483) Park Leeuwensteijn 10 Voorburg voor het bouwen van een dakopbouw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ouwen van een dakopbouw op de eerste verdieping t.b.v. het vergroten van de badkam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augustus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628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8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3483) Park Leeuwensteijn 10 Voorburg voor het bouwen van een dakopbouw op de eerste verdiep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285</meta:user-defined>
    <meta:user-defined meta:name="OVERHEIDop.GmbID/DC.identifier">gmb-2024-376285</meta:user-defined>
    <meta:user-defined meta:name="OVERHEIDop.versieInformatie"/>
  </office:meta>
</office:document-meta>
</file>