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4927 - het aanpassen van reeds verleende vergunning betreft wijzigen kantoorruimtes - Omgevingsvergunning - Crailose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4927</text:p>
            <text:p text:style-name="common-al">Ontvangstdatum: 29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628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8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8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71</meta:user-defined>
    <meta:user-defined meta:name="DCTERMS.abstract">Gemeente Huizen - Z.364927 - het aanpassen van reeds verleende vergunning betreft wijzigen kantoorruimtes - Omgevingsvergunning - Crailoseweg 116</meta:user-defined>
    <dc:language>nl</dc:language>
    <meta:user-defined meta:name="OVERHEIDop.locatietype/OVERHEIDop.gebiedsmarkering">Adres</meta:user-defined>
    <meta:user-defined meta:name="DC.title">Gemeente Huizen - Z.364927 - het aanpassen van reeds verleende vergunning betreft wijzigen kantoorruimtes - Omgevingsvergunning - Crailoseweg 116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283</meta:user-defined>
    <meta:user-defined meta:name="OVERHEIDop.GmbID/DC.identifier">gmb-2024-376283</meta:user-defined>
    <meta:user-defined meta:name="OVERHEIDop.versieInformatie"/>
  </office:meta>
</office:document-meta>
</file>