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bouwen van een vakantiewoning, West-Graftdijk, EuroParcs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West-Graftdijk, EuroParcs De Rijp<text:span text:style-name="nadrukvet">; </text:span>het bouwen van een vakantiewoning</text:p>
            <text:p text:style-name="common-al">
            
          </text:p>
            <text:p text:style-name="common-al">Verzenddatum:  30-08-2024 </text:p>
            <text:p text:style-name="common-al">Zaaknummer: 0000723565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28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3565</meta:user-defined>
    <dc:language>nl</dc:language>
    <meta:user-defined meta:name="OVERHEIDop.locatietype/OVERHEIDop.gebiedsmarkering">Vlak</meta:user-defined>
    <meta:user-defined meta:name="DC.title">Publicatie Omgevingsvergunning Niet in behandeling nemen aanvraag: het bouwen van een vakantiewoning, West-Graftdijk, EuroParcs De Rijp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81</meta:user-defined>
    <meta:user-defined meta:name="OVERHEIDop.GmbID/DC.identifier">gmb-2024-376281</meta:user-defined>
    <meta:user-defined meta:name="OVERHEIDop.versieInformatie"/>
  </office:meta>
</office:document-meta>
</file>