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1 vlaggenmast inclusief banier aan Dorpsstraat 93, 8171BN Vaassen (10599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1 vlaggenmast inclusief banier aan Dorpsstraat 93, 8171BN Vaassen. </text:p>
            <text:p text:style-name="common-al">Datum aanvraag:  29-08-2024</text:p>
            <text:p text:style-name="common-al">Zaaknummer : 105992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627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7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7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25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1 vlaggenmast inclusief banier aan Dorpsstraat 93, 8171BN Vaassen (1059920)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274</meta:user-defined>
    <meta:user-defined meta:name="OVERHEIDop.GmbID/DC.identifier">gmb-2024-376274</meta:user-defined>
    <meta:user-defined meta:name="OVERHEIDop.versieInformatie"/>
  </office:meta>
</office:document-meta>
</file>