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ijenmarkt, Kanaalweg 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6 augustus 2024 </text:p>
            <text:p text:style-name="common-al">- gelegenheid: Bijenmarkt (150 – 200 bezoekers tegelijkertijd). </text:p>
            <text:p text:style-name="common-al">- activiteit: Marktverkoop van producten van bijen en biologische oorsprong </text:p>
            <text:p text:style-name="common-al">- datum: zaterdag 28 september 2024, van 11.00 tot 15.00 uur </text:p>
            <text:p text:style-name="common-al">- locatie: Kanaalweg 3 in Eerbeek </text:p>
            <text:p text:style-name="common-al">Verkeersmaatregelen: Op zaterdag 28 september 2024, van 07.00 tot 17.00 uur, wegafsluiting Kanaalweg, tussen Molenstraat / Het Hungeling en het Meester Pannekoeklaantje (zie bijlage Verkeersplan – bebordingsplan). </text:p>
            <text:p text:style-name="common-al">Zaaknummer: Z102387</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627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7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7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Bijenmarkt, Kanaalweg 3 in Eerbeek.</meta:user-defined>
    <meta:user-defined meta:name="DCTERMS.W3CDTF/DCTERMS.available">2024-09-03</meta:user-defined>
    <meta:user-defined meta:name="DCTERMS.W3CDTF/OVERHEIDop.jaargang">2024</meta:user-defined>
    <meta:user-defined meta:name="OVERHEIDop.publicationIssue">376270</meta:user-defined>
    <meta:user-defined meta:name="OVERHEIDop.GmbID/DC.identifier">gmb-2024-376270</meta:user-defined>
    <meta:user-defined meta:name="OVERHEIDop.versieInformatie"/>
  </office:meta>
</office:document-meta>
</file>