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Trekkertrek Best van 13 t/m 15 september 2024 op het akkerland ter hoogte van Bestseweg 61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8-2024 een vergunning APV-Bijzondere wet verleend. De gemeente geeft hiermee toestemming voor Trekkertrek Best van 13 t/m 15 september 2024 op het akkerland ter hoogte van Bestseweg 61 in Oirschot. Het kenmerk van de gemeente voor deze zaak is 0823541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626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6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6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54157</meta:user-defined>
    <meta:user-defined meta:name="DCTERMS.abstract">Trekkertrek Best van 13 t/m 15 september 2024</meta:user-defined>
    <dc:language>nl</dc:language>
    <meta:user-defined meta:name="OVERHEIDop.locatietype/OVERHEIDop.gebiedsmarkering">Punt</meta:user-defined>
    <meta:user-defined meta:name="DC.title">Vergunning voor Trekkertrek Best van 13 t/m 15 september 2024 op het akkerland ter hoogte van Bestseweg 61 in Oirschot</meta:user-defined>
    <meta:user-defined meta:name="DCTERMS.W3CDTF/DCTERMS.available">2024-09-03</meta:user-defined>
    <meta:user-defined meta:name="DCTERMS.W3CDTF/OVERHEIDop.jaargang">2024</meta:user-defined>
    <meta:user-defined meta:name="OVERHEIDop.publicationIssue">376264</meta:user-defined>
    <meta:user-defined meta:name="OVERHEIDop.GmbID/DC.identifier">gmb-2024-376264</meta:user-defined>
    <meta:user-defined meta:name="OVERHEIDop.versieInformatie"/>
  </office:meta>
</office:document-meta>
</file>