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evenement Circus in de Zorg, Plein 1969, 5473 CW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9 parkeervakken van 11 oktober 2024 vanaf 18.00 uur tot 13 oktober 2024, 18.00 uur of zoveel langer of korter als nodig blijkt, voor alle verkeer.</text:p>
            <text:p text:style-name="context.al">Het besluit is verzonden op: 30 augustus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4 september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2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afsluiting parkeervakken ivm evenement - Plein 1969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Vlak</meta:user-defined>
    <meta:user-defined meta:name="DC.title">Tijdelijke verkeersmaatregel tijdens het evenement Circus in de Zorg, Plein 1969, 5473 CW Heeswijk-Dinther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259</meta:user-defined>
    <meta:user-defined meta:name="OVERHEIDop.GmbID/DC.identifier">gmb-2024-376259</meta:user-defined>
    <meta:user-defined meta:name="OVERHEIDop.versieInformatie"/>
  </office:meta>
</office:document-meta>
</file>