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extra parkeerplaats voor het opladen van elektrische voertuigen aan De Velden te Drachten</text:p>
      <text:section text:name="regeling_id1-3-2" text:style-name="regeling">
        <text:section text:name="aanhef_id1-3-2-1" text:style-name="aanhef">
          <text:section text:name="context_id1-3-2-1-1" text:style-name="context">
            <text:p text:style-name="context.al">EV2413</text:p>
            <text:p text:style-name="context_bottom"/>
          </text:section>
          <text:p text:style-name="aanhef_wie">Burgemeester en Wethouders van de gemeente Smallingerland;</text:p>
          <text:section text:name="considerans_id1-3-2-1-3" text:style-name="considerans">
            <text:p text:style-name="tussenkopcur">
            <text:span text:style-name="nadrukvet">
              <text:span text:style-name="nadrukcur">Gelet op:</text:span>
            </text:span>
          </text:p>
            <text:p text:style-name="considerans.al">1. het bepaalde in het besluit administratieve bepalingen inzake het wegverkeer (hierna: BABW) en het Reglement verkeersregels en verkeerstekens 1990 (hierna RVV 1990);</text:p>
            <text:p text:style-name="considerans.al">2. het feit dat de dat de parkeerplaats(en) onderdeel uitmaakt / uitmaken van een weg die onder beheer is van de gemeente Smallingerland;</text:p>
            <text:p text:style-name="considerans.al">3. het advies van de verkeerscoördinator Noord- Nederland/ Zuidoost Fryslân; </text:p>
            <text:p text:style-name="considerans.al">4. artikel 18, lid 1 onder d van de Wegenverkeerswet 1994 waarin de bevoegdheid tot het nemen van verkeersbesluiten bij het college van burgemeester en wethouders is neergelegd;</text:p>
            <text:p text:style-name="considerans.al">5. het besluit van 11 juni 2019 (Mandaat-, volmacht- en machtiging gemeente Smallingerland 2019) waarin het college van burgemeester en wethouders de bevoegdheid tot het nemen van verkeersbesluiten gemandateerd heeft aan de beleidsmedewerker verkeer;</text:p>
            <text:p text:style-name="considerans_bottom"/>
          </text:section>
          <text:section text:name="afkondiging_id1-3-2-1-4" text:style-name="afkondiging">
            <text:p text:style-name="afkondiging_top"/>
            <text:p text:style-name="al">
            <text:span text:style-name="nadrukvet">Overwegende:</text:span>
          </text:p>
            <text:p text:style-name="al">1. dat in 2020 een oplaadpaal is geplaatst aan De Velden in Drachten bij de parkeervakken tegenover huisnummer 1 waarbij in eerste instantie één parkeerplaats is gereserveerd voor het opladen van elektrische voertuigen;</text:p>
            <text:p text:style-name="al">2. dat de bestaande laadpaal aan De Velden op dit moment dermate goed wordt gebruikt dat het regelmatig voorkomt dat buurtbewoners met een elektrische auto niet de mogelijkheid hebben om gebruik te maken van de laadpaal; </text:p>
            <text:p text:style-name="al">3. dat de tweede aansluiting nu uitkomt op een openbare parkeerplaats en daarmee niet specifiek is gereserveerd voor het opladen van elektrische auto’s;</text:p>
            <text:p text:style-name="al">4. dat de bestaande oplaadpaal twee aansluitingen heeft;</text:p>
            <text:p text:style-name="al">5. dat niet in de oplaadbehoefte kan worden voorzien door reeds aanwezige Oplaadobjecten binnen een straal van 250 meter of door parkeer- en oplaadmogelijkheden op eigen terrein;</text:p>
            <text:p text:style-name="al">6. dat het gebruik van Elektrische Voertuigen bijdraagt aan een schonere lucht, minder uitstoot van CO2 en minder geluidsoverlast; </text:p>
            <text:p text:style-name="al">7. dat de parkeerdruk in de directe omgeving toelaat dat er een tweede parkeerplaats wordt aangewezen voor het opladen van Elektrische Voertuigen;</text:p>
            <text:p text:style-name="al">8. dat dit besluit bijdraagt aan het waarborgen van de bruikbaarheid van de weg en het voorkomen of beperken van hinder, overlast en schade door het verkeer;</text:p>
            <text:p text:style-name="al">
            <text:span text:style-name="nadrukvet"/>
          </text:p>
            <text:p text:style-name="al">
            <text:span text:style-name="nadrukvet">BESLUIT</text:span>
          </text:p>
            <text:p text:style-name="al">1. een extra parkeerplaats bij het Oplaadobject aan De Velden tegenover huisnummer 1 aan te wijzen als parkeerplaats voor alleen het opladen van Elektrische Voertuigen;</text:p>
            <text:p text:style-name="al">2. dit besluit kenbaar maken aan de weggebruikers door het plaatsen van bord E8c uit Bijlage 1 van het Reglement verkeersregels en verkeerstekens 1999 met onderbord OB504;</text:p>
            <text:p text:style-name="al">3. dit besluit wordt gepubliceerd in het gemeenteblad via www.officielebekendmakingen.nl en via de gemeentelijke bekendmakingen in het weekblad Actief.</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rachten</text:span>
            <text:span text:style-name="datum">04 september 2024</text:span>
          </text:p>
          </text:section>
          <text:section text:name="ondertekening_id1-3-2-3-2">
            <text:p><text:span text:style-name="deze">Namens het college van burgemeester en wethouders van Smallingerland,</text:span></text:p>
            <text:p><text:span text:style-name="ondertekening_naam">
            <text:span text:style-name="voornaam">H.</text:span>
            <text:span text:style-name="achternaam">de Haan</text:span>
          </text:span></text:p>
            <text:p><text:span text:style-name="functie">Beleidsmedewerker mobiliteit, team Ruimtelijke en Economische Ontwikkeling</text:span></text:p>
          </text:section>
        </text:section>
        <text:section text:name="bezwaarschrift_id1-3-2-4" text:style-name="bezwaarschrift">
          <text:p text:style-name="bezwaarschrift_top"/>
          <text:p text:style-name="tussenkopvetcur">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4-3">
            <text:list-item text:style-override="id1-3-2-4-3-1">
              <text:number>1.</text:number>
              <text:p text:style-name="al">naam en adres van de indiener;</text:p>
            </text:list-item>
            <text:list-item text:style-override="id1-3-2-4-3-2">
              <text:number>2.</text:number>
              <text:p text:style-name="al">datum bezwaarschrift;</text:p>
            </text:list-item>
            <text:list-item text:style-override="id1-3-2-4-3-3">
              <text:number>3.</text:number>
              <text:p text:style-name="al">een omschrijving van het besluit waartegen het bezwaar zich richt;</text:p>
            </text:list-item>
            <text:list-item text:style-override="id1-3-2-4-3-4">
              <text:number>4.</text:number>
              <text:p text:style-name="al">de gronden van het bezwaar.</text:p>
            </text:list-item>
          </text:list>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62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mallingerland - Aanwijzen extra parkeerplaats voor opladen elektrische voertuigen - De Velden,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13</meta:user-defined>
    <meta:user-defined meta:name="DCTERMS.abstract">Verkeersbesluit voor het aanwijzen van een extra parkeerplaats voor het opladen van elektrische voertuigen aan De Velden te Drachten </meta:user-defined>
    <meta:user-defined meta:name="OVERHEIDop.verkeersbordcode">E8c</meta:user-defined>
    <dc:language>nl</dc:language>
    <meta:user-defined meta:name="OVERHEIDop.locatietype/OVERHEIDop.gebiedsmarkering">Punt</meta:user-defined>
    <meta:user-defined meta:name="DC.title">Verkeersbesluit voor het aanwijzen van een extra parkeerplaats voor het opladen van elektrische voertuigen aan De Velden te Drachten</meta:user-defined>
    <meta:user-defined meta:name="DCTERMS.W3CDTF/DCTERMS.available">2024-09-04</meta:user-defined>
    <meta:user-defined meta:name="DCTERMS.W3CDTF/OVERHEIDop.jaargang">2024</meta:user-defined>
    <meta:user-defined meta:name="OVERHEIDop.publicationIssue">376256</meta:user-defined>
    <meta:user-defined meta:name="OVERHEIDop.GmbID/DC.identifier">gmb-2024-376256</meta:user-defined>
    <meta:user-defined meta:name="OVERHEIDop.versieInformatie"/>
  </office:meta>
</office:document-meta>
</file>