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Ingetrokken aanvraag voor het verwijderen van een deel van het bestaande dak en het plaatsen van een nieuwe dakopbouw aan Huygenstraat 3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In week 31 is aangeleverd</text:span>
          </text:p>
            <text:p text:style-name="common-al">
            <text:span text:style-name="nadrukvet">
              <text:span text:style-name="nadrukondlijn">Verleende omgevingsvergunning(en) reguliere procedure:</text:span>
            </text:span>
          </text:p>
            <text:list text:style-name="id1-3-2-1-1-4">
              <text:list-item text:style-override="id1-3-2-1-1-4-1">
                <text:number>-</text:number>
                <text:p text:style-name="al">
                <text:span text:style-name="nadrukcur">Huygenstraat 38, 5171 ER Kaatsheuvel,</text:span> verwijderen van een deel van het bestaande dak en het plaatsen van een nieuwe dakopbouw (0809Z2302914 verzonden 24-07-2024)</text:p>
              </text:list-item>
            </text:list>
            <text:p text:style-name="common-al">
            <text:span text:style-name="nadrukvet">DIT MOET ZIJN</text:span>
          </text:p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7">
              <text:list-item text:style-override="id1-3-2-1-1-7-1">
                <text:number>-</text:number>
                <text:p text:style-name="al">
                <text:span text:style-name="nadrukcur">Huygenstraat 38, 5171 ER Kaatsheuvel,</text:span> verwijderen van een deel van het bestaande dak en het plaatsen van een nieuwe dakopbouw (0809Z2302914 verzonden 24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624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Ingetrokken aanvraag voor het verwijderen van een deel van het bestaande dak en het plaatsen van een nieuwe dakopbouw aan Huygenstraat 38 te Kaatsheuv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249</meta:user-defined>
    <meta:user-defined meta:name="OVERHEIDop.GmbID/DC.identifier">gmb-2024-376249</meta:user-defined>
    <meta:user-defined meta:name="OVERHEIDop.versieInformatie"/>
  </office:meta>
</office:document-meta>
</file>