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en bouwhekken op de locatie Jan van Kuikweg 99 A  Heemskerk, verzonden 30 augustus 2024, zaaknummer ODIJ-Z-24-14654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geeft hiermee toestemming voor het plaatsen van een container en bouwhekken op de locatie Jan van Kuikweg 99 A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7624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4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4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DSOV0370</meta:user-defined>
    <dc:language>nl</dc:language>
    <meta:user-defined meta:name="DC.title">Toestemming voor het plaatsen van een container en bouwhekken op de locatie Jan van Kuikweg 99 A  Heemskerk, verzonden 30 augustus 2024, zaaknummer ODIJ-Z-24-146547</meta:user-defined>
    <meta:user-defined meta:name="OVERHEIDop.locatietype/OVERHEIDop.gebiedsmarkering">GeometrieRef</meta:user-defined>
    <meta:user-defined meta:name="DCTERMS.W3CDTF/DCTERMS.available">2024-09-03</meta:user-defined>
    <meta:user-defined meta:name="DCTERMS.W3CDTF/OVERHEIDop.jaargang">2024</meta:user-defined>
    <meta:user-defined meta:name="OVERHEIDop.externeBijlage">Afwijkvergunning|exb-2024-34006</meta:user-defined>
    <meta:user-defined meta:name="OVERHEIDop.publicationIssue">376247</meta:user-defined>
    <meta:user-defined meta:name="OVERHEIDop.GmbID/DC.identifier">gmb-2024-376247</meta:user-defined>
    <meta:user-defined meta:name="OVERHEIDop.versieInformatie"/>
  </office:meta>
</office:document-meta>
</file>