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Haven 53, 3291GA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4 een besluit genomen op de aanvraag met zaaknummer Z2024-00001358 voor een omgevingsvergunning op locatie Nieuwe Haven 53, 3291GA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dakkapellen op het linkerdakvl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okto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624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4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4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58</meta:user-defined>
    <dc:language>nl</dc:language>
    <meta:user-defined meta:name="OVERHEIDop.locatietype/OVERHEIDop.gebiedsmarkering">Vlak</meta:user-defined>
    <meta:user-defined meta:name="DC.title">Kennisgeving besluit op aanvraag omgevingsvergunning Nieuwe Haven 53, 3291GA Strij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244</meta:user-defined>
    <meta:user-defined meta:name="OVERHEIDop.GmbID/DC.identifier">gmb-2024-376244</meta:user-defined>
    <meta:user-defined meta:name="OVERHEIDop.versieInformatie"/>
  </office:meta>
</office:document-meta>
</file>