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erceel HDE00 C 6228, gelegen aan de kruising tussen de Groteweg en de Nachtegaalweg, Wapen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erceel HDE00 C 6228, gelegen aan de kruising tussen de Groteweg en de Nachtegaalweg in Wapenveld, voor het realiseren van 8 woningen (Jacoba's Hof), verzonden op 30 augustus 2024 (zaaknummer R2024-0105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8 woningen (Jacoba's Hof).</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62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059</meta:user-defined>
    <meta:user-defined meta:name="DCTERMS.abstract">Betreft: Beschikking op aanvraag op locatie Perceel HDE00 C 6228, gelegen aan de kruising tussen de Groteweg en de Nachtegaalweg, Wapenveld </meta:user-defined>
    <dc:language>nl</dc:language>
    <meta:user-defined meta:name="DC.title">Kennisgeving verleende omgevingsvergunning Perceel HDE00 C 6228, gelegen aan de kruising tussen de Groteweg en de Nachtegaalweg, Wapenveld</meta:user-defined>
    <meta:user-defined meta:name="OVERHEIDop.locatietype/OVERHEIDop.gebiedsmarkering">GeometrieRef</meta:user-defined>
    <meta:user-defined meta:name="DCTERMS.W3CDTF/DCTERMS.available">2024-09-10</meta:user-defined>
    <meta:user-defined meta:name="DCTERMS.W3CDTF/OVERHEIDop.jaargang">2024</meta:user-defined>
    <meta:user-defined meta:name="OVERHEIDop.externeBijlage">Afwijkvergunning|exb-2024-34005</meta:user-defined>
    <meta:user-defined meta:name="OVERHEIDop.publicationIssue">376240</meta:user-defined>
    <meta:user-defined meta:name="OVERHEIDop.GmbID/DC.identifier">gmb-2024-376240</meta:user-defined>
    <meta:user-defined meta:name="OVERHEIDop.versieInformatie"/>
  </office:meta>
</office:document-meta>
</file>