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64745 - het kappen van een kastanjeboom op het achtererf - Omgevingsvergunning - Lindenlaan 101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64745</text:p>
            <text:p text:style-name="common-al">Ontvangstdatum: 28 augustus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76235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23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23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669</meta:user-defined>
    <meta:user-defined meta:name="DCTERMS.abstract">Gemeente Huizen - Z.364745 - het kappen van een kastanjeboom op het achtererf - Omgevingsvergunning - Lindenlaan 101, Huizen</meta:user-defined>
    <dc:language>nl</dc:language>
    <meta:user-defined meta:name="OVERHEIDop.locatietype/OVERHEIDop.gebiedsmarkering">Adres</meta:user-defined>
    <meta:user-defined meta:name="DC.title">Gemeente Huizen - Z.364745 - het kappen van een kastanjeboom op het achtererf - Omgevingsvergunning - Lindenlaan 101, Huizen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6235</meta:user-defined>
    <meta:user-defined meta:name="OVERHEIDop.GmbID/DC.identifier">gmb-2024-376235</meta:user-defined>
    <meta:user-defined meta:name="OVERHEIDop.versieInformatie"/>
  </office:meta>
</office:document-meta>
</file>