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uitbreiden kapsalon, verbouwen garage tot bergruimte, Voorsterweg 2H, 8042AC Zwolle [zaaknummer 43497-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8-2024</text:p>
            <text:p text:style-name="common-al">
            <text:span text:style-name="nadrukvet">Locatie:</text:span> Voorsterweg 2H 8042AC Zwolle</text:p>
            <text:p text:style-name="common-al">
            <text:span text:style-name="nadrukvet">Zaakomschrijving:</text:span> het uitbreiden van de kapsalon, verbouwen van de garage tot bergruimte</text:p>
            <text:p text:style-name="common-al">
            <text:span text:style-name="nadrukvet">Zaaknummer:</text:span> 0193ESUITE1742572024</text:p>
            <text:p text:style-name="common-al">
            <text:span text:style-name="nadrukvet">Wij hebben besloten om een verleende omgevingsvergunning in te trekken</text:span>
          </text:p>
            <text:p text:style-name="common-al">Burgemeester en wethouders van Zwolle maken bekend dat de eerder verleende omgevingsvergunning voor het uitbreiden van de kapsalon, verbouwen van de garage tot bergruimte met besluitdatum 13 augustus 2018 (zaaknummer 43497-2018) is ingetrokken.</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op te vragen via <text:a xlink:href="mailto:omgevingsvergunning@zwolle.nl" xlink:type="simple">omgevingsvergunning@zwolle.nl</text:a></text:p>
            <text:p text:style-name="common-al">- Aan de balie, maak hiervoor een afspraak. Dit doet u via <text:a xlink:href="https://www.zwolle.nl/contact" xlink:type="simple">www.zwolle.nl/contact</text:a> of bel naar 14 038. Wilt u hierbij het zaaknummer 0193ESUITE17425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arom publiceren wij dit bericht?</text:span>
          </text:p>
            <text:p text:style-name="common-al">Eerder hebben wij bekendgemaakt dat de omgevingsvergunning is verleend voor bovengenoemde aanvraag. Wij laten u op deze manier weten dat deze omgevingsvergunning is ingetrokken.</text:p>
            <text:p text:style-name="common-al">
            <text:span text:style-name="nadrukvet">Heeft u vragen?</text:span>
          </text:p>
            <text:p text:style-name="last-al">Neem dan contact op met ons via telefoonnummer 14 038 of via <text:a xlink:href="mailto:omgevingsvergunning@zwolle.nl" xlink:type="simple">omgevingsvergunning@zwolle.nl</text:a>. Wilt u hierbij het zaaknummer 0193ESUITE17425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623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3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3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42572024</meta:user-defined>
    <meta:user-defined meta:name="DCTERMS.abstract">[INTREKKING] het uitbreiden van de kapsalon, verbouwen van de garage tot bergruimte</meta:user-defined>
    <dc:language>nl</dc:language>
    <meta:user-defined meta:name="OVERHEIDop.locatietype/OVERHEIDop.gebiedsmarkering">Punt</meta:user-defined>
    <meta:user-defined meta:name="DC.title">Omgevingsvergunning ingetrokken, uitbreiden kapsalon, verbouwen garage tot bergruimte, Voorsterweg 2H, 8042AC Zwolle [zaaknummer 43497-2018]</meta:user-defined>
    <meta:user-defined meta:name="DCTERMS.W3CDTF/DCTERMS.available">2024-09-03</meta:user-defined>
    <meta:user-defined meta:name="DCTERMS.W3CDTF/OVERHEIDop.jaargang">2024</meta:user-defined>
    <meta:user-defined meta:name="OVERHEIDop.publicationIssue">376232</meta:user-defined>
    <meta:user-defined meta:name="OVERHEIDop.GmbID/DC.identifier">gmb-2024-376232</meta:user-defined>
    <meta:user-defined meta:name="OVERHEIDop.versieInformatie"/>
  </office:meta>
</office:document-meta>
</file>