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Rozemarijn 2, 2286 XG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4 heeft de gemeente Rijswijk een aanvraag omgevingsvergunning ontvangen voor het vergroten van een woning middels een uitbouw op de locatie Rozemarijn 2, 2286 XG Rijswijk. Me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40820118554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622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2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820118554</meta:user-defined>
    <meta:user-defined meta:name="DCTERMS.abstract">zaak is ingetrokken door aanvrager</meta:user-defined>
    <dc:language>nl</dc:language>
    <meta:user-defined meta:name="OVERHEIDop.locatietype/OVERHEIDop.gebiedsmarkering">Punt</meta:user-defined>
    <meta:user-defined meta:name="DC.title">Publicatie aanvraag ingetrokken door aanvrager - Rozemarijn 2, 2286 XG Rijs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28</meta:user-defined>
    <meta:user-defined meta:name="OVERHEIDop.GmbID/DC.identifier">gmb-2024-376228</meta:user-defined>
    <meta:user-defined meta:name="OVERHEIDop.versieInformatie"/>
  </office:meta>
</office:document-meta>
</file>