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raambestickering en een lichtbak, Keizerstraat 9 7411HC Deventer, [DVT00E10864] Deventer E 108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Keizerstraat 9 7411HC Deventer,[DVT00E10864] Deventer E 10864</text:p>
            <text:p text:style-name="common-al">
            <text:span text:style-name="nadrukvet">Zaakomschrijving:</text:span> het aanbrengen van raambestickering en een lichtbak</text:p>
            <text:p text:style-name="common-al">
            <text:span text:style-name="nadrukvet">Zaaknummer:</text:span> Z2024-0000673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22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6734</meta:user-defined>
    <meta:user-defined meta:name="DCTERMS.abstract">het aanbrengen van raambestickering en een licht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raambestickering en een lichtbak, Keizerstraat 9 7411HC Deventer, [DVT00E10864] Deventer E 10864</meta:user-defined>
    <meta:user-defined meta:name="DCTERMS.W3CDTF/DCTERMS.available">2024-09-03</meta:user-defined>
    <meta:user-defined meta:name="DCTERMS.W3CDTF/OVERHEIDop.jaargang">2024</meta:user-defined>
    <meta:user-defined meta:name="OVERHEIDop.publicationIssue">376227</meta:user-defined>
    <meta:user-defined meta:name="OVERHEIDop.GmbID/DC.identifier">gmb-2024-376227</meta:user-defined>
    <meta:user-defined meta:name="OVERHEIDop.versieInformatie"/>
  </office:meta>
</office:document-meta>
</file>