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tiële herziening Dorpshart Zwartewaal” onherroepelij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Voorne aan Zee heeft op 30 mei 2024 het bestemmingsplan ”Partiële herziening Dorpshart Zwartewaal” vastgesteld. Het bestemmingsplan heeft van 14 juni 2024 tot en met 25 juli 2024 ter inzage gelegen in het kader van de beroepstermijn. Gedurende deze periode is geen beroep ingesteld en geen verzoek om voorlopige voorziening ingediend bij de Afdeling bestuursrechtspraak van de Raad van State. Hiermee is het bestemmingsplan met ingang van 26 juli 2024 onherroepelijk geworden. </text:p>
            <text:p text:style-name="common-al">
            <text:span text:style-name="nadrukvet">Ter inzagelegging</text:span>
          </text:p>
            <text:p text:style-name="last-al">Het bestemmingsplan is in te zien. De stukken kunt u bekijken via de stukken kunt u bekijken via omgevingswet.overheid.nl/regels-op-de-kaart (onder identificatiecode: NL.IMRO.1992. partherzDHZ-0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62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partherzDHZ-0130</meta:user-defined>
    <meta:user-defined meta:name="OVERHEIDop.Plansoort/OVERHEIDop.plansoort">bestemmings- of omgevingsplan</meta:user-defined>
    <dc:language>nl</dc:language>
    <meta:user-defined meta:name="OVERHEIDop.locatietype/OVERHEIDop.gebiedsmarkering">Woonplaats</meta:user-defined>
    <meta:user-defined meta:name="DC.title">Bestemmingsplan “Partiële herziening Dorpshart Zwartewaal” onherroepelijk</meta:user-defined>
    <meta:user-defined meta:name="DCTERMS.W3CDTF/DCTERMS.available">2024-09-04</meta:user-defined>
    <meta:user-defined meta:name="DCTERMS.W3CDTF/OVERHEIDop.jaargang">2024</meta:user-defined>
    <meta:user-defined meta:name="OVERHEIDop.publicationIssue">376226</meta:user-defined>
    <meta:user-defined meta:name="OVERHEIDop.GmbID/DC.identifier">gmb-2024-376226</meta:user-defined>
    <meta:user-defined meta:name="OVERHEIDop.versieInformatie"/>
  </office:meta>
</office:document-meta>
</file>