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80) Populierendreef 748 Voorburg voor het plaatsen van een dakkapel aan de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voorkant van het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22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80) Populierendreef 748 Voorburg voor het plaatsen van een dakkapel aan de voorkant van het hui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22</meta:user-defined>
    <meta:user-defined meta:name="OVERHEIDop.GmbID/DC.identifier">gmb-2024-376222</meta:user-defined>
    <meta:user-defined meta:name="OVERHEIDop.versieInformatie"/>
  </office:meta>
</office:document-meta>
</file>