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728 - het vervangen van de garagedeur voor een pui met ramen - Omgevingsvergunning - Kroo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728</text:p>
            <text:p text:style-name="common-al">Ontvangstdatum: 28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62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66</meta:user-defined>
    <meta:user-defined meta:name="DCTERMS.abstract">Gemeente Huizen - Z.364728 - het vervangen van de garagedeur voor een pui met ramen - Omgevingsvergunning - Kroos 23</meta:user-defined>
    <dc:language>nl</dc:language>
    <meta:user-defined meta:name="OVERHEIDop.locatietype/OVERHEIDop.gebiedsmarkering">Adres</meta:user-defined>
    <meta:user-defined meta:name="DC.title">Gemeente Huizen - Z.364728 - het vervangen van de garagedeur voor een pui met ramen - Omgevingsvergunning - Kroos 2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219</meta:user-defined>
    <meta:user-defined meta:name="OVERHEIDop.GmbID/DC.identifier">gmb-2024-376219</meta:user-defined>
    <meta:user-defined meta:name="OVERHEIDop.versieInformatie"/>
  </office:meta>
</office:document-meta>
</file>