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rote Heide 7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 Wijziging luchtwasser </text:p>
            <text:p text:style-name="common-al">Locatie: Grote Heide 7, 5388 VT Nistelrode</text:p>
            <text:p text:style-name="common-al">Zaaknummer:  Z/230073</text:p>
            <text:p text:style-name="common-al">Datum ontvangen:  27 augustus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2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073</meta:user-defined>
    <meta:user-defined meta:name="DCTERMS.abstract">Wijziging luchtwasser  </meta:user-defined>
    <dc:language>nl</dc:language>
    <meta:user-defined meta:name="OVERHEIDop.locatietype/OVERHEIDop.gebiedsmarkering">Adres</meta:user-defined>
    <meta:user-defined meta:name="DC.title">Omgevingsvergunning aangevraagd – Grote Heide 7 Nistelro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18</meta:user-defined>
    <meta:user-defined meta:name="OVERHEIDop.GmbID/DC.identifier">gmb-2024-376218</meta:user-defined>
    <meta:user-defined meta:name="OVERHEIDop.versieInformatie"/>
  </office:meta>
</office:document-meta>
</file>