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4632 - het kappen van 5 populieren en 2 eiken bomen - Omgevingsvergunning - Gooierhoofd - skate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4632</text:p>
            <text:p text:style-name="common-al">Ontvangstdatum: 28 augustus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7621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1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1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64</meta:user-defined>
    <meta:user-defined meta:name="DCTERMS.abstract">Gemeente Huizen - Z.364632 - het kappen van 5 populieren en 2 eiken bomen - Omgevingsvergunning - Gooierhoofd - skatebaan</meta:user-defined>
    <dc:language>nl</dc:language>
    <meta:user-defined meta:name="OVERHEIDop.locatietype/OVERHEIDop.gebiedsmarkering">Punt</meta:user-defined>
    <meta:user-defined meta:name="DC.title">Gemeente Huizen - Z.364632 - het kappen van 5 populieren en 2 eiken bomen - Omgevingsvergunning - Gooierhoofd - skatebaa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6210</meta:user-defined>
    <meta:user-defined meta:name="OVERHEIDop.GmbID/DC.identifier">gmb-2024-376210</meta:user-defined>
    <meta:user-defined meta:name="OVERHEIDop.versieInformatie"/>
  </office:meta>
</office:document-meta>
</file>