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looptijd Subsidieverordening Batch 1588 Zandplatenbuurt Delfzij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emsdelta,</text:p>
            <text:p text:style-name="al">Gelezen het voorstel van het college van burgemeester en wethouders van 2 april 2024,</text:p>
            <text:p text:style-name="al">BESLUIT</text:p>
            <text:p text:style-name="al">De Verordening tot verlenging van de looptijd van de Subsidieverordening Batch 1588 Zandplatenbuurt Delfzijl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In artikel 16, tweede lid, van de Subsidieverordening Batch 1588 Zandplatenbuurt Delfzijl wordt als ‘31 juli 2024’ vervangen door: 15 dec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9 mei 2024</text:span></text:p>
            <text:p><text:span text:style-name="functie">De raad van de gemeente Eemsdelta</text:span></text:p>
            <text:p><text:span text:style-name="functie">B. Visser, Voorzitter     </text:span></text:p>
            <text:p><text:span text:style-name="functie">T.G.C. Kramer-Klein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20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7/xml/MC-DRP-Verordeningen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sdelta</meta:user-defined>
    <meta:user-defined meta:name="OVERHEID.Gemeente/DCTERMS.publisher">Eemsdelta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3-01-01</meta:user-defined>
    <meta:user-defined meta:name="DCTERMS.alternative">Subsidieverordening Batch 1588 Zandplatenbuurt Delfzijl</meta:user-defined>
    <dc:language>nl</dc:language>
    <meta:user-defined meta:name="OVERHEIDop.locatietype/OVERHEIDop.gebiedsmarkering">Gemeente</meta:user-defined>
    <meta:user-defined meta:name="DC.title">Subsidieverordening Batch 1588 Zandplatenbuurt Delfzij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08</meta:user-defined>
    <meta:user-defined meta:name="OVERHEIDop.betreftRegeling">CVDR691234_2</meta:user-defined>
    <meta:user-defined meta:name="xs:date/OVERHEIDop.startdatum">2024-09-04</meta:user-defined>
    <meta:user-defined meta:name="OVERHEIDop.GmbID/DC.identifier">gmb-2024-376208</meta:user-defined>
    <meta:user-defined meta:name="OVERHEIDop.versieInformatie"/>
  </office:meta>
</office:document-meta>
</file>