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Zaanenkwartier, Ter Kleef en Te Zaanen Haarlem, 0392-2024-0092485,  het kappen van 25 bomen in en aan de rand van het Zaanenkwartier in verband huidige conditie, verzonden 30-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20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0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0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485</meta:user-defined>
    <meta:user-defined meta:name="DCTERMS.abstract"> het kappen van 25 bomen in en aan de rand van het Zaanenkwartier in verband huidig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Zaanenkwartier, Ter Kleef en Te Zaanen Haarlem, 0392-2024-0092485,  het kappen van 25 bomen in en aan de rand van het Zaanenkwartier in verband huidige conditie, verzonden 30-08-2024</meta:user-defined>
    <meta:user-defined meta:name="DCTERMS.W3CDTF/DCTERMS.available">2024-09-03</meta:user-defined>
    <meta:user-defined meta:name="DCTERMS.W3CDTF/OVERHEIDop.jaargang">2024</meta:user-defined>
    <meta:user-defined meta:name="OVERHEIDop.externeBijlage">HAARLEM_202407_GFO_ZAKEN_216325_0_Document -05_...|exb-2024-34002</meta:user-defined>
    <meta:user-defined meta:name="OVERHEIDop.externeBijlage">HAARLEM_202407_GFO_ZAKEN_216325_Bijlage aanvraa...|exb-2024-34003</meta:user-defined>
    <meta:user-defined meta:name="OVERHEIDop.publicationIssue">376206</meta:user-defined>
    <meta:user-defined meta:name="OVERHEIDop.GmbID/DC.identifier">gmb-2024-376206</meta:user-defined>
    <meta:user-defined meta:name="OVERHEIDop.versieInformatie"/>
  </office:meta>
</office:document-meta>
</file>