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 borrel/straatfeest op 28 september 2024, Mr. S. van Houtenlaan 5, 1181T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is een melding evenement ontvangen voor de locatie Mr. S. van Houtenlaan 5, 1181TX Amstelveen. De melding is geregistreerd onder zaaknummer Z2024-00003372. De melding betreft Buurt borrel/straatfeest op 28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3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620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0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0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3372</meta:user-defined>
    <meta:user-defined meta:name="DCTERMS.abstract">Betreft: melding op locatie Mr. S. van Houtenlaan 5, 1181TX Amstelveen</meta:user-defined>
    <dc:language>nl</dc:language>
    <meta:user-defined meta:name="OVERHEIDop.locatietype/OVERHEIDop.gebiedsmarkering">Punt</meta:user-defined>
    <meta:user-defined meta:name="DC.title">Melding Buurt borrel/straatfeest op 28 september 2024, Mr. S. van Houtenlaan 5, 1181TX Amstelve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205</meta:user-defined>
    <meta:user-defined meta:name="OVERHEIDop.GmbID/DC.identifier">gmb-2024-376205</meta:user-defined>
    <meta:user-defined meta:name="OVERHEIDop.versieInformatie"/>
  </office:meta>
</office:document-meta>
</file>