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legaliseren van een Bed &amp; Breakfast  Zuideinde 5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uideinde 5 in Nieuwkoop - zaaknummer Z2024-00000508 - aanvraag omgevingsvergunning voor het legaliseren van een Bed &amp; Breakfast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619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8</meta:user-defined>
    <dc:language>nl</dc:language>
    <meta:user-defined meta:name="OVERHEIDop.locatietype/OVERHEIDop.gebiedsmarkering">Vlak</meta:user-defined>
    <meta:user-defined meta:name="DC.title">Aanvraag omgevingsvergunning ingetrokken, het legaliseren van een Bed &amp; Breakfast  Zuideinde 5 in Nieuwkoop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99</meta:user-defined>
    <meta:user-defined meta:name="OVERHEIDop.GmbID/DC.identifier">gmb-2024-376199</meta:user-defined>
    <meta:user-defined meta:name="OVERHEIDop.versieInformatie"/>
  </office:meta>
</office:document-meta>
</file>