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380 - het kappen van twee berken en een acaciaboom - Omgevingsvergunning - Hoek Disselweg / Ploe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380</text:p>
            <text:p text:style-name="common-al">Ontvangstdatum: 26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61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57</meta:user-defined>
    <meta:user-defined meta:name="DCTERMS.abstract">Gemeente Huizen - Z.364380 - het kappen van twee berken en een acaciaboom - Omgevingsvergunning - Hoek Disselweg / Ploegweg</meta:user-defined>
    <dc:language>nl</dc:language>
    <meta:user-defined meta:name="OVERHEIDop.locatietype/OVERHEIDop.gebiedsmarkering">Punt</meta:user-defined>
    <meta:user-defined meta:name="DC.title">Gemeente Huizen - Z.364380 - het kappen van twee berken en een acaciaboom - Omgevingsvergunning - Hoek Disselweg / Ploegwe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197</meta:user-defined>
    <meta:user-defined meta:name="OVERHEIDop.GmbID/DC.identifier">gmb-2024-376197</meta:user-defined>
    <meta:user-defined meta:name="OVERHEIDop.versieInformatie"/>
  </office:meta>
</office:document-meta>
</file>