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aanbrengen van gevelpanelen aan Wikkel 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7 augustus 2024, <text:span text:style-name="nadrukvet">Wikkel 22,</text:span> het aanbrengen van gevelpanelen (2024-1746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619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6</meta:user-defined>
    <dc:language>nl</dc:language>
    <meta:user-defined meta:name="OVERHEIDop.locatietype/OVERHEIDop.gebiedsmarkering">Adres</meta:user-defined>
    <meta:user-defined meta:name="DC.title">Verlengde beslistermijn voor het aanbrengen van gevelpanelen aan Wikkel 22 te Emmer-Compascuu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192</meta:user-defined>
    <meta:user-defined meta:name="OVERHEIDop.GmbID/DC.identifier">gmb-2024-376192</meta:user-defined>
    <meta:user-defined meta:name="OVERHEIDop.versieInformatie"/>
  </office:meta>
</office:document-meta>
</file>