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perceel naast Lange Reed 18,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verlichting hondenclub (aanvraag is ontvangen op 19-08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619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5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perceel naast Lange Reed 18, De Wester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90</meta:user-defined>
    <meta:user-defined meta:name="OVERHEIDop.GmbID/DC.identifier">gmb-2024-376190</meta:user-defined>
    <meta:user-defined meta:name="OVERHEIDop.versieInformatie"/>
  </office:meta>
</office:document-meta>
</file>