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icanerkerkstraat 4C, 6211CZ Maastricht. Kennisgeving nieuwe aanvraag omgevingsvergunning, Vervangen en vernieuwen van het glas in de bestaande kozijnen en voorzet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867</text:p>
            <text:p text:style-name="common-al">
            <text:span text:style-name="nadrukvet">Dominicanerkerkstraat 4C, 6211CZ Maastricht</text:span>
          </text:p>
            <text:p text:style-name="common-al">
            <text:span text:style-name="nadrukvet">Vervangen en vernieuwen van het glas in de bestaande kozijnen en voorzetramen</text:span>
          </text:p>
            <text:p text:style-name="common-al"/>
            <text:p text:style-name="common-al">
            <text:span text:style-name="nadrukvet">Datum ontvangst aanvraag:</text:span> 29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618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8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8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867</meta:user-defined>
    <dc:language>nl</dc:language>
    <meta:user-defined meta:name="OVERHEIDop.locatietype/OVERHEIDop.gebiedsmarkering">Vlak</meta:user-defined>
    <meta:user-defined meta:name="DC.title">Dominicanerkerkstraat 4C, 6211CZ Maastricht. Kennisgeving nieuwe aanvraag omgevingsvergunning, Vervangen en vernieuwen van het glas in de bestaande kozijnen en voorzetram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88</meta:user-defined>
    <meta:user-defined meta:name="OVERHEIDop.GmbID/DC.identifier">gmb-2024-376188</meta:user-defined>
    <meta:user-defined meta:name="OVERHEIDop.versieInformatie"/>
  </office:meta>
</office:document-meta>
</file>