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het perceel Bottelierstraat 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om de beslistermijn voor de aanvraag met zaaknummer Z2024-00001303 voor een omgevingsvergunning voor het plaatsen van een dakkapel op locatie Bottelierstraat 6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61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3</meta:user-defined>
    <meta:user-defined meta:name="DCTERMS.abstract">Betreft: Beschikking verlenging beslistermijn op locatie Bottelierstraat 6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kapel op het perceel Bottelierstraat 6 in Medembli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83</meta:user-defined>
    <meta:user-defined meta:name="OVERHEIDop.GmbID/DC.identifier">gmb-2024-376183</meta:user-defined>
    <meta:user-defined meta:name="OVERHEIDop.versieInformatie"/>
  </office:meta>
</office:document-meta>
</file>