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externe scootmobiel ruimte, Geessinkbrink 25, 7544 CW Enschede, Verzoeklocatie 202408280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eessinkbrink 25</text:span> (0153Z2024083000007): het plaatsen van een externe scootmobiel ruimte (ingediend d.d. 28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18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3000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plaatsen van een externe scootmobiel ruimte, Geessinkbrink 25, 7544 CW Enschede, Verzoeklocatie 202408280095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180</meta:user-defined>
    <meta:user-defined meta:name="OVERHEIDop.GmbID/DC.identifier">gmb-2024-376180</meta:user-defined>
    <meta:user-defined meta:name="OVERHEIDop.versieInformatie"/>
  </office:meta>
</office:document-meta>
</file>