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t omgevingsvergunningplichtig voor het vervangen van de draagmuur middels een balk i.v.m. het plaatsen van een uitbouw aan Cimburgalaan 40 4819B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omgevingsvergunning nodig voor het vervangen van de draagmuur middels een balk i.v.m. het plaatsen van een uitbouw aan Cimburgalaan 40 4819BC Breda</text:span>
          </text:p>
            <text:p text:style-name="common-al">De gemeente Breda heeft een aanvraag voor een omgevingsvergunning ontvangen. De omgevingsvergunning is aangevraagd voor de volgende activiteit(en)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bouwwerken</text:p>
              </text:list-item>
              <text:list-item text:style-override="id1-3-2-1-1-3-2">
                <text:number>-</text:number>
                <text:p text:style-name="al"/>
                <text:p text:style-name="al">Technische bouwactiviteit</text:p>
                <text:p text:style-name="al"/>
              </text:list-item>
            </text:list>
            <text:p text:style-name="common-al">Voor het uitvoeren van dit project is geen omgevingsvergunning nodig voor de omgevingsplanactiviteit bouwwerken / technische bouwactiviteit. Ondanks dat de werkzaamheden vergunningvrij zijn, moet het plan wel voldoen aan landelijk geldende regels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Het besluit dat de aanvraag niet vergunningsplichtig is, is op 30-08-2024 verzonden. Vanaf de dag na verzenden heeft u 6 weken om de gemeente Breda te laten weten dat u het niet eens bent met het besluit. Dit heet bezwaar maken. U kunt bezwaar maken als het besluit tegen uw belangen ingaat. Ga naar de website van de gemeente Breda om bezwaar te maken: <text:a xlink:href="https://www.breda.nl/bezwaarschrift-indienen" xlink:type="simple">www.breda.nl/bezwaarschrift-indienen</text:a>. Het kenmerk van deze aanvraag is: Z2024-001744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174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6176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176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176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744</meta:user-defined>
    <meta:user-defined meta:name="DCTERMS.abstract">het vervangen van de draagmuur middels een balk i.v.m. het plaatsen van een uitbouw met balko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Niet omgevingsvergunningplichtig voor het vervangen van de draagmuur middels een balk i.v.m. het plaatsen van een uitbouw aan Cimburgalaan 40 4819BC Breda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176</meta:user-defined>
    <meta:user-defined meta:name="OVERHEIDop.GmbID/DC.identifier">gmb-2024-376176</meta:user-defined>
    <meta:user-defined meta:name="OVERHEIDop.versieInformatie"/>
  </office:meta>
</office:document-meta>
</file>