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oprit en verplaatsen put, Bjirkewei 15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15, Twijzelerheide</text:p>
            <text:p text:style-name="common-al">Zaaknummer: 59118925</text:p>
            <text:p text:style-name="common-al">het verbreden van een oprit en verplaatsen put</text:p>
            <text:p text:style-name="common-al">Datum ontvangst: 2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61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oprit en verplaatsen put, Bjirkewei 15, Twijzelerhei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73</meta:user-defined>
    <meta:user-defined meta:name="OVERHEIDop.GmbID/DC.identifier">gmb-2024-376173</meta:user-defined>
    <meta:user-defined meta:name="OVERHEIDop.versieInformatie"/>
  </office:meta>
</office:document-meta>
</file>