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gunning op grond van de Alcoholwet aan Vijfde Uitgang 3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oornemens te zijn de bovenstaande vergunning op grond van de Alcoholwet te verlenen</text:p>
            <text:p text:style-name="common-al">Op 21 maart 2024 is er een aanvraag gedaan voor een vergunning op grond van de Alcoholwet door Vereniging Christelijk Showkorps Gorcum, gelegen aan de Vijfde Uitgang 3, 4201XH te Gorinchem. Het ontwerpbesluit heeft het kenmerk Z/24/769614<text:span text:style-name="nadrukvet">.</text:span></text:p>
            <text:p text:style-name="common-al">
            <text:span text:style-name="nadrukvet">Ter inzage</text:span>
          </text:p>
            <text:p text:style-name="common-al">Het ontwerpbesluit met daarbij behorende relevante stukken is in te zien, op grond van artikel 6 van de Alcoholwet, vanaf 27 augustus 2024 tot en met 1 oktober 2024 op het gemeentehuis tijdens de openingstijden van de publieksbalie. </text:p>
            <text:p text:style-name="common-al"> U kunt de ontwerpbesluiten en de bijbehorende stukken digitaal bekijken via het digitale publicatieblad op <text:a xlink:href="http://www.officielebekendmakingen.nl" xlink:type="simple">www.officielebekendmakingen.nl</text:a> </text:p>
            <text:p text:style-name="common-al">Ze hangen onder de button ‘Bekijk documenten’ aan deze publicatie (zie linker kolom).</text:p>
            <text:p text:style-name="common-al">
            <text:span text:style-name="nadrukvet">Bent u het niet eens met het besluit?</text:span>
          </text:p>
            <text:p text:style-name="common-al">Bent u het niet eens met dit ontwerpbesluit? Dan kunt u uw zienswijze binnen zes weken na dagtekening van het ontwerpbesluit indienen. Deze zienswijze moet uw naam en adres bevatten en gedateerd, gemotiveerd en ondertekend zijn. U doet dit door een brief te sturen naar de burgemeester van de gemeente Gorinchem, Postbus 108, 4200 AC Gorinchem</text:p>
            <text:p text:style-name="common-al">
            <text:span text:style-name="nadrukvet">Vragen?</text:span>
          </text:p>
            <text:p text:style-name="common-al">Heeft u toch nog vragen? Dan kunt u contact opnemen met de medewerkers van het team APV. U kunt ons tijdens de openingstijden van het gemeentehuis bereiken op het telefoonnummer 14 083 of via de e-mail <text:a xlink:href="mailto:apv@gorinchem.nl" xlink:type="simple">apv@gorinchem.nl</text:a>.</text:p>
            <text:p text:style-name="common-al">Wij maken u erop attent dat slechts beroep tegen het uiteindelijke besluit kan worden ingesteld als ook een zienswijze is ingebracht tegen het ontwerpbesluit en u belanghebbende bent.</text:p>
            <text:p text:style-name="common-al">
            <text:span text:style-name="nadrukvet">Welstandscommissie</text:span> </text:p>
            <text:p text:style-name="last-al">De welstandscommissie vergadert op woensdag, 11-09-2024. Voor meer informatie over de te behandelen plannen of het bijwonen van de vergadering kunt u contact opnemen met de secretaris van de welstandscommissie, dhr. H. van Vliet, telefoon (0183) 65 96 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617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7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7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769614</meta:user-defined>
    <dc:language>nl</dc:language>
    <meta:user-defined meta:name="OVERHEIDop.locatietype/OVERHEIDop.gebiedsmarkering">Adres</meta:user-defined>
    <meta:user-defined meta:name="DC.title">Ontwerpbesluit vergunning op grond van de Alcoholwet aan Vijfde Uitgang 3 te Gorinchem</meta:user-defined>
    <meta:user-defined meta:name="OVERHEIDop.datumEindeReactietermijn">2024-10-15</meta:user-defined>
    <meta:user-defined meta:name="OVERHEIDop.TilID/OVERHEIDop.terinzageleggingOP">til-2024-26478</meta:user-defined>
    <meta:user-defined meta:name="DCTERMS.W3CDTF/DCTERMS.available">2024-09-03</meta:user-defined>
    <meta:user-defined meta:name="DCTERMS.W3CDTF/OVERHEIDop.jaargang">2024</meta:user-defined>
    <meta:user-defined meta:name="OVERHEIDop.publicationIssue">376172</meta:user-defined>
    <meta:user-defined meta:name="OVERHEIDop.GmbID/DC.identifier">gmb-2024-376172</meta:user-defined>
    <meta:user-defined meta:name="OVERHEIDop.versieInformatie"/>
  </office:meta>
</office:document-meta>
</file>