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air Play Casino Eindhoven 2, Kruisstraat 180 5612CN Eindhoven, Kruisstraat 182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78 </text:p>
            <text:p text:style-name="common-al"> Omschrijving: horecabedrijf Fair Play Casino Eindhoven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80 5612CN Eindhoven</text:p>
              </text:list-item>
              <text:list-item text:style-override="id1-3-2-1-1-5-2">
                <text:number>-</text:number>
                <text:p text:style-name="al"/>
                <text:p text:style-name="al">Kruisstraat 182 5612CN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30-08-2024 </text:p>
            <text:p text:style-name="common-al"> Heeft u direct belang bij deze beslissing? Dan kunt u binnen zes weken, na 30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16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78</meta:user-defined>
    <meta:user-defined meta:name="DCTERMS.abstract">horecabedrijf Fair Play Casino Eindhov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Fair Play Casino Eindhoven 2, Kruisstraat 180 5612CN Eindhoven, Kruisstraat 182 5612CN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69</meta:user-defined>
    <meta:user-defined meta:name="OVERHEIDop.GmbID/DC.identifier">gmb-2024-376169</meta:user-defined>
    <meta:user-defined meta:name="OVERHEIDop.versieInformatie"/>
  </office:meta>
</office:document-meta>
</file>