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8 en 29 september 202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Opendagen Tobroco in Oisterwijk, zijn op zaterdag 28 september en zondag 29 september 2024 de volgende tijdelijke verkeersmaatregelen van kracht: </text:p>
            <text:p text:style-name="common-al">Het instellen van éénrichtingsverkeer op de: </text:p>
            <text:p text:style-name="common-al">• <text:span text:style-name="nadrukvet">Kreitenstraat</text:span> (gelegen tussen de Pannenschuurlaan en de Spreeuwenburgerweg; rijrichting vanuit de Pannenschuurlaan); </text:p>
            <text:p text:style-name="common-al">•<text:span text:style-name="nadrukvet"> Spreeuwenburgerweg</text:span> (gelegen tussen de Bedrijfsweg en de Kreitenstraat; rijrichting vanuit de Kreitenstraat). </text:p>
            <text:p text:style-name="last-al">Deze maatregel wordt uitgezonderd voor (brom)fietsers en voetganger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616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op 28 en 29 september 2024 in Oister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63</meta:user-defined>
    <meta:user-defined meta:name="OVERHEIDop.GmbID/DC.identifier">gmb-2024-376163</meta:user-defined>
    <meta:user-defined meta:name="OVERHEIDop.versieInformatie"/>
  </office:meta>
</office:document-meta>
</file>