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portochtend Handhaving op 10 september 2024 op de locatie Baanhoekweg 53 te Dordrecht zaaknummer Z-24-449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portochtend Handhaving op 10 september 2024 op de locatie Baanhoekweg ong. t.h.v. de zwemplas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6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6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portochtend Handhaving op 10 september 2024 op de locatie Baanhoekweg 53 te Dordrecht zaaknummer Z-24-449114</meta:user-defined>
    <meta:user-defined meta:name="DCTERMS.W3CDTF/DCTERMS.available">2024-09-03</meta:user-defined>
    <meta:user-defined meta:name="DCTERMS.W3CDTF/OVERHEIDop.jaargang">2024</meta:user-defined>
    <meta:user-defined meta:name="OVERHEIDop.publicationIssue">376161</meta:user-defined>
    <meta:user-defined meta:name="OVERHEIDop.GmbID/DC.identifier">gmb-2024-376161</meta:user-defined>
    <meta:user-defined meta:name="OVERHEIDop.versieInformatie"/>
  </office:meta>
</office:document-meta>
</file>