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dal - Binnengekomen aanvraag AV vergunning – Jong Nederland Haelen, St. Maartenoptocht en viering op 9 november 20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- Jong Nederland Haelen:</text:p>
            <text:p text:style-name="common-al">St. Maartenoptocht en viering in Haelen op 9 november 2024. Ontvangstdatum: 27 augustus 2024</text:p>
            <text:p text:style-name="common-al">
            <text:span text:style-name="nadrukvet">Informatie</text:span>
          </text:p>
            <text:p text:style-name="common-al">Voor meer informatie kunt u contact opnemen met de afdeling Burger Bedrijven Plein, team AV/Bijzondere wetten, tel. 0475 - 85 90 00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376153</text:span><text:line-break/><text:date style:data-style-name="dag" text:fixed="true" text:date-value="2024-09-04"/><text:line-break/><text:date style:data-style-name="jaar" text:fixed="true" text:date-value="2024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6153</text:span><text:date style:data-style-name="nicedate" text:fixed="true" text:date-value="2024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6153</text:span><text:date style:data-style-name="nicedate" text:fixed="true" text:date-value="2024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34/xml/MC-DRP-BeschikkingAanvraag-Web-ZM.xml</meta:user-defined>
    <meta:user-defined meta:name="OVERHEID.Gemeente/DC.creator">Leudal</meta:user-defined>
    <meta:user-defined meta:name="OVERHEID.Informatietype/DC.type">officiële publicatie</meta:user-defined>
    <meta:user-defined meta:name="OVERHEID.Gemeente/DCTERMS.publisher">Leudal</meta:user-defined>
    <meta:user-defined meta:name="OVERHEID.Gemeente/OVERHEID.authority">Leudal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Buurt</meta:user-defined>
    <meta:user-defined meta:name="DC.title">Gemeente Leudal - Binnengekomen aanvraag AV vergunning – Jong Nederland Haelen, St. Maartenoptocht en viering op 9 november 2024</meta:user-defined>
    <meta:user-defined meta:name="DCTERMS.W3CDTF/DCTERMS.available">2024-09-04</meta:user-defined>
    <meta:user-defined meta:name="DCTERMS.W3CDTF/OVERHEIDop.jaargang">2024</meta:user-defined>
    <meta:user-defined meta:name="OVERHEIDop.publicationIssue">376153</meta:user-defined>
    <meta:user-defined meta:name="OVERHEIDop.GmbID/DC.identifier">gmb-2024-376153</meta:user-defined>
    <meta:user-defined meta:name="OVERHEIDop.versieInformatie"/>
  </office:meta>
</office:document-meta>
</file>