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15 augustus 2024 tot en met 20 september 2024 ter hoogte van Molenstraat 55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Molenstraat 55, 4201 CW</text:span> (verzonden 23/8 ’24)</text:p>
            <text:p text:style-name="common-al">Vergunning tijdelijk gebruik openbare ruimte voor het plaatsen van een steiger ter hoogte van Molenstraat 55 van 15 augustus 2024 tot en met 20 september 2024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76152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5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5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van 15 augustus 2024 tot en met 20 september 2024 ter hoogte van Molenstraat 55 te Gorinchem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152</meta:user-defined>
    <meta:user-defined meta:name="OVERHEIDop.GmbID/DC.identifier">gmb-2024-376152</meta:user-defined>
    <meta:user-defined meta:name="OVERHEIDop.versieInformatie"/>
  </office:meta>
</office:document-meta>
</file>