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rnhemseweg-Zuid 250, 3817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op het perceel Arnhemseweg-Zuid 250, 3817 CP Amersfoort</text:span>
          </text:p>
            <text:p text:style-name="common-al">De vergunning is aangevraagd voor het uitbreiden van de woning op het perceel Arnhemseweg-Zuid 250, 3817 CP Amersfoort, met kenmerk CLZ-0000739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1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Amersfoort - Publicatie beslistermijn verlengen Arnhemseweg-Zuid 250, 3817 CP Amersfoo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615</meta:user-defined>
    <meta:user-defined meta:name="OVERHEIDop.GmbID/DC.identifier">gmb-2024-37615</meta:user-defined>
    <meta:user-defined meta:name="OVERHEIDop.versieInformatie"/>
  </office:meta>
</office:document-meta>
</file>