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 Oude Hoevenweg 54 7671 PK Vriezenveen, plaatsen van twee dakkapellen, ontvangen op 30-08-2024, zaaknummer TR-Z2024-001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ude Hoevenweg 54 7671 PK Vriezenveen</text:p>
            <text:p text:style-name="common-al">
            <text:span text:style-name="nadrukvet">Project:</text:span> plaatsen van twee dakkapell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61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13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 Oude Hoevenweg 54 7671 PK Vriezenveen, plaatsen van twee dakkapellen, ontvangen op 30-08-2024, zaaknummer TR-Z2024-00141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149</meta:user-defined>
    <meta:user-defined meta:name="OVERHEIDop.GmbID/DC.identifier">gmb-2024-376149</meta:user-defined>
    <meta:user-defined meta:name="OVERHEIDop.versieInformatie"/>
  </office:meta>
</office:document-meta>
</file>