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2098) Jacob Catsstraat 1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30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<text:a xlink:href="mailto:info-leefomgeving@lv.nl" xlink:type="simple">info-leefomgeving@lv.nl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14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4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4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2098) Jacob Catsstraat 19 Voorburg intern wijzigen van de wo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45</meta:user-defined>
    <meta:user-defined meta:name="OVERHEIDop.GmbID/DC.identifier">gmb-2024-376145</meta:user-defined>
    <meta:user-defined meta:name="OVERHEIDop.versieInformatie"/>
  </office:meta>
</office:document-meta>
</file>