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ordiaandreef 91, 8233 A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ordiaandreef 91, 8233 AC Lelystad, het brandvelig in gebruik nemen van een gebouw</text:span>
          </text:p>
            <text:p text:style-name="common-al">Er is op 25-07-2024 een activiteit gemeld voor het brandvelig in gebruik nemen van een gebouw, op Gordiaandreef 91, 8233 AC Lelystad. De melding heeft dossiernummer 099547996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61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79966</meta:user-defined>
    <dc:language>nl</dc:language>
    <meta:user-defined meta:name="OVERHEIDop.locatietype/OVERHEIDop.gebiedsmarkering">Punt</meta:user-defined>
    <meta:user-defined meta:name="DC.title">Ontvangen melding - Gordiaandreef 91, 8233 AC Lelysta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38</meta:user-defined>
    <meta:user-defined meta:name="OVERHEIDop.GmbID/DC.identifier">gmb-2024-376138</meta:user-defined>
    <meta:user-defined meta:name="OVERHEIDop.versieInformatie"/>
  </office:meta>
</office:document-meta>
</file>