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8 en 29 september 2024 in de Kempenland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/>
            <text:p text:style-name="common-al">
            <text:span text:style-name="nadrukvet">
              <text:span text:style-name="nadrukvet">• Kempenlandstraat </text:span>
            </text:span>(vanaf Boxtelsebaan tot Burgtakkerdreef)<text:span text:style-name="nadrukvet"/></text:p>
            <text:p text:style-name="common-al">Op zaterdag 28 september 2024 van 10.00 uur tot zondag 29 september 2024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613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op 28 en 29 september 2024 in de Kempenlandstraat in Oister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131</meta:user-defined>
    <meta:user-defined meta:name="OVERHEIDop.GmbID/DC.identifier">gmb-2024-376131</meta:user-defined>
    <meta:user-defined meta:name="OVERHEIDop.versieInformatie"/>
  </office:meta>
</office:document-meta>
</file>