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dakopbouw en dakkapel Vosholstraat 16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sholstraat 16 in Ter Aar - zaaknummer Z2024-00000844 - aanvraag omgevingsvergunning voor het realiseren van een dakopbouw en dakkapel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613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4</meta:user-defined>
    <dc:language>nl</dc:language>
    <meta:user-defined meta:name="OVERHEIDop.locatietype/OVERHEIDop.gebiedsmarkering">Vlak</meta:user-defined>
    <meta:user-defined meta:name="DC.title">Aanvraag omgevingsvergunning ingetrokken, het realiseren van een dakopbouw en dakkapel Vosholstraat 16 in Ter Aar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30</meta:user-defined>
    <meta:user-defined meta:name="OVERHEIDop.GmbID/DC.identifier">gmb-2024-376130</meta:user-defined>
    <meta:user-defined meta:name="OVERHEIDop.versieInformatie"/>
  </office:meta>
</office:document-meta>
</file>