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udeschans 15-H in Amsterdam en Oudeschans 15-1 in AMSTERDAM en Oudeschans 15-2 in Amsterdam en Oudeschans 15-2 in  en Oudeschans 15-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Oudeschans 15-H in Amsterdam en Oudeschans 15-1 in AMSTERDAM en Oudeschans 15-2 in Amsterdam en Oudeschans 15-2 in  en Oudeschans 15-3 in </text:p>
            <text:p text:style-name="common-al">Ontvangen op: 28-12-2023</text:p>
            <text:p text:style-name="common-al">Kenmerk gemeente: Z/23/2270227</text:p>
            <text:p text:style-name="common-al"/>
            <text:p text:style-name="common-al">
            <text:span text:style-name="nadrukvet">Aanvraag vergunning voor het splitsen van een gebouw met woningen aan Oudeschans 15-H in Amsterdam en Oudeschans 15-1 in AMSTERDAM en Oudeschans 15-2 in Amsterdam en Oudeschans 15-2 in  en Oudeschans 15-3 in </text:span>
          </text:p>
            <text:p text:style-name="common-al">De gemeente Amsterdam ontving een aanvraag voor een splitsingsvergunning. De vergunning is aangevraagd voor het splitsen van een gebouw met woningen aan Oudeschans 15-H in Amsterdam en Oudeschans 15-1 in AMSTERDAM en Oudeschans 15-2 in Amsterdam en Oudeschans 15-2 in  en Oudeschans 15-3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1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227</meta:user-defined>
    <meta:user-defined meta:name="DCTERMS.abstract">Aanvraag voor het mogen splitsen van het gebouw in appartementsrechten op adres Oudeschans 15-H en Oudeschans 15-1 en Oudeschans 15-2 en Oudeschans 15-2 en Oudeschans 15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Oudeschans 15-H in Amsterdam en Oudeschans 15-1 in AMSTERDAM en Oudeschans 15-2 in Amsterdam en Oudeschans 15-2 in  en Oudeschans 15-3 i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613</meta:user-defined>
    <meta:user-defined meta:name="OVERHEIDop.GmbID/DC.identifier">gmb-2024-37613</meta:user-defined>
    <meta:user-defined meta:name="OVERHEIDop.versieInformatie"/>
  </office:meta>
</office:document-meta>
</file>