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72) Doctor van Noortstraat 3 Leidschendam voor het kappen van een p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pinus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12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3472) Doctor van Noortstraat 3 Leidschendam voor het kappen van een pinus</meta:user-defined>
    <meta:user-defined meta:name="DCTERMS.W3CDTF/DCTERMS.available">2024-09-03</meta:user-defined>
    <meta:user-defined meta:name="DCTERMS.W3CDTF/OVERHEIDop.jaargang">2024</meta:user-defined>
    <meta:user-defined meta:name="OVERHEIDop.externeBijlage">Pinus|exb-2024-33999</meta:user-defined>
    <meta:user-defined meta:name="OVERHEIDop.publicationIssue">376129</meta:user-defined>
    <meta:user-defined meta:name="OVERHEIDop.GmbID/DC.identifier">gmb-2024-376129</meta:user-defined>
    <meta:user-defined meta:name="OVERHEIDop.versieInformatie"/>
  </office:meta>
</office:document-meta>
</file>