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“Lichtjestocht 2024” op 14 december 2024 vanaf Buiten de Waterpoort lopend richting Stadhuisplei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gemene Plaatselijke Verordening</text:p>
            <text:p text:style-name="common-al">
            <text:span text:style-name="nadrukvet">Buiten de Waterpoort en Stadhuisplein</text:span> (verzonden 26/8 ’24)</text:p>
            <text:p text:style-name="common-al">Verleende vergunning voor het organiseren van het evenement “Lichtjestocht 2024” op 14 december 2024 vanaf Buiten de Waterpoort lopend richting Stadhuisplei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12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2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evenement “Lichtjestocht 2024” op 14 december 2024 vanaf Buiten de Waterpoort lopend richting Stadhuisplein te Gorinche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27</meta:user-defined>
    <meta:user-defined meta:name="OVERHEIDop.GmbID/DC.identifier">gmb-2024-376127</meta:user-defined>
    <meta:user-defined meta:name="OVERHEIDop.versieInformatie"/>
  </office:meta>
</office:document-meta>
</file>